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haalmoment informatieboekje bewoners Delflandseweg op 20 januar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s ERA Contour en Woonplus voor het organiseren van het Ophaalmoment informatieboekje bewoners Delflandseweg op de locatie Delfslandseweg 10 t/m 560 op 20 januari 2025 van 16.00 uur tot 19.00 uur. Woonplus en ERA Contour organiseren een kleinschalige bijeenkomst voor de bewoners van de Delflandseweg over de verbeterplannen voor hun woningen. </text:p>
            <text:p text:style-name="common-al"/>
            <text:p text:style-name="common-al">Vanaf 18 december 2024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Ophaalmome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43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haalmoment informatieboekje bewoners Delflandseweg te Schiedam</meta:user-defined>
    <dc:language>nl</dc:language>
    <meta:user-defined meta:name="OVERHEIDop.locatietype/OVERHEIDop.gebiedsmarkering">Adres</meta:user-defined>
    <meta:user-defined meta:name="DC.title">Aanvraag evenementenvergunning Ophaalmoment informatieboekje bewoners Delflandseweg op 20 januari 2025</meta:user-defined>
    <meta:user-defined meta:name="DCTERMS.W3CDTF/DCTERMS.available">2024-12-18</meta:user-defined>
    <meta:user-defined meta:name="DCTERMS.W3CDTF/OVERHEIDop.jaargang">2024</meta:user-defined>
    <meta:user-defined meta:name="OVERHEIDop.publicationIssue">524356</meta:user-defined>
    <meta:user-defined meta:name="OVERHEIDop.GmbID/DC.identifier">gmb-2024-524356</meta:user-defined>
    <meta:user-defined meta:name="OVERHEIDop.versieInformatie"/>
  </office:meta>
</office:document-meta>
</file>