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
      <style:table-column-properties/>
    </style:style>
    <style:style style:family="table-column" style:parent-style-name="colspec" style:name="id1-3-2-1-1-4-1-1-1-2">
      <style:table-column-properties/>
    </style:style>
    <style:style style:family="table-column" style:parent-style-name="colspec" style:name="id1-3-2-1-1-4-1-1-1-3">
      <style:table-column-properties/>
    </style:style>
  </office:automatic-styles>
  <office:body>
    <office:text>
      <text:p text:style-name="new_page_staatscourant"/>
      <text:p text:style-name="single-kop-titel">Addendum bij Nota Parkeernormen Dronten 2016, afwijkingsbevoegdheid parkeernormen</text:p>
      <text:section text:name="regeling_id1-3-2" text:style-name="regeling">
        <text:section text:name="aanhef_id1-3-2-1" text:style-name="aanhef">
          <text:section text:name="preambule_id1-3-2-1-1" text:style-name="preambule">
            <text:p text:style-name="al">Het college van B&amp;W van de gemeente Dronten heeft op 12 november 2024 besloten om verder invulling te geven aan het Drontense principe ‘Onze basis is groen’ door meer groene openbare ruimte beschikbaar te houden, en hiervoor mogelijkheden ziet door de parkeernormen voor woningbouw in het Centrum en het Hanzekwartier te verlagen met een factor van -0,2 door gebruik te maken van de afwijkingsbevoegdheid, artikel 2.2. Nota Parkeernormen Dronten 2016.</text:p>
            <text:p text:style-name="al"/>
            <text:p text:style-name="al">Dit betekent dat de parkeernormen voor woningbouw in het Centrum en Hanzekwartier er als volgt uit zien:</text:p>
            <text:p text:style-name="al">
            <text:note text:id="noot_id1-3-2-1-1-4-1" text:note-class="footnote"><text:note-citation text:label="*">*</text:note-citation><text:note-body><text:section text:name="table_id1-3-2-1-1-4-1-1" text:style-name="table"><text:p text:style-name="table_top"/>
                <table:table table:style-name="tgroup">
                  <table:table-column table:style-name="id1-3-2-1-1-4-1-1-1-1"/>
                  <table:table-column table:style-name="id1-3-2-1-1-4-1-1-1-2"/>
                  <table:table-column table:style-name="id1-3-2-1-1-4-1-1-1-3"/>
                  
                    <table:table-row table:style-name="row">
                      <table:table-cell table:style-name="entry" table:number-rows-spanned="1" table:number-columns-spanned="1"/>
                      <table:table-cell table:style-name="entry" table:number-rows-spanned="1" table:number-columns-spanned="1">
                        <text:p text:style-name="table_al">Nieuwe parkeernorm (incl. aandeel bezoek 0,1)</text:p>
                      </table:table-cell>
                      <table:table-cell table:style-name="entry" table:number-rows-spanned="1" table:number-columns-spanned="1">
                        <text:p text:style-name="table_al">Nieuwe parkeernorm (incl. aandeel bezoek 0,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Hanzekwartier</text:span>
                        </text:p>
                      </table:table-cell>
                    </table:table-row>
                    <table:table-row table:style-name="row">
                      <table:table-cell table:style-name="entry" table:number-rows-spanned="1" table:number-columns-spanned="1">
                        <text:p text:style-name="table_al">koop vrijstaand woning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row>
                    <table:table-row table:style-name="row">
                      <table:table-cell table:style-name="entry" table:number-rows-spanned="1" table:number-columns-spanned="1">
                        <text:p text:style-name="table_al">koop twee-onder-een-kap woning</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koop, tussen/hoek woning</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koop, appartement, duur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koop, appartement, midde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koop, appartement goedkoop</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huurhuis, vrije sector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huur, appartement, duur</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huur, appartement, midden/goedkoop </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aanleunwoning/serviceflat</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0,9</text:span>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3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Werk | Organisatie en beleid</meta:user-defined>
    <meta:user-defined meta:name="DC.source">Nota parkeernormen Dronten 2016]|[https://zoek.officielebekendmakingen.nl/gmb-2016-145433.html</meta:user-defined>
    <meta:user-defined meta:name="DCTERMS.abstract">Vooruitlopend op de actualisatie van de Nota Parkeernormen 2016, gebruikmaken van de afwijkingsbevoegdheid om lagere parkeernormen te hanteren en hiermee onnodige verstening in het Hanzekwartier en Centrum te voorkomen.</meta:user-defined>
    <meta:user-defined meta:name="DCTERMS.alternative">afwijkingsbevoegdheid Nota Parkeernormen Dronten 2016</meta:user-defined>
    <dc:language>nl</dc:language>
    <meta:user-defined meta:name="OVERHEIDop.locatietype/OVERHEIDop.gebiedsmarkering">Gemeente</meta:user-defined>
    <meta:user-defined meta:name="DC.title">Addendum bij Nota Parkeernormen Dronten 2016, afwijkingsbevoegdheid parkeernormen</meta:user-defined>
    <meta:user-defined meta:name="DCTERMS.W3CDTF/DCTERMS.available">2024-12-13</meta:user-defined>
    <meta:user-defined meta:name="OVERHEIDop.externeBijlage">Collegebesluit gewijzigde parkeernormen|exb-2024-47328</meta:user-defined>
    <meta:user-defined meta:name="OVERHEIDop.externeBijlage">Nota parkeernormen Dronten 2016|exb-2024-47329</meta:user-defined>
    <meta:user-defined meta:name="DCTERMS.W3CDTF/OVERHEIDop.jaargang">2024</meta:user-defined>
    <meta:user-defined meta:name="OVERHEIDop.publicationIssue">524344</meta:user-defined>
    <meta:user-defined meta:name="OVERHEIDop.betreftRegeling">CVDR729213_1</meta:user-defined>
    <meta:user-defined meta:name="xs:date/OVERHEIDop.startdatum">2024-11-12</meta:user-defined>
    <meta:user-defined meta:name="OVERHEIDop.GmbID/DC.identifier">gmb-2024-524344</meta:user-defined>
    <meta:user-defined meta:name="OVERHEIDop.versieInformatie"/>
  </office:meta>
</office:document-meta>
</file>