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26607321i195a5782-a26f-48e5-bb82-c489a81ae0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4-131343</text:p>
            <text:p text:style-name="al"/>
            <text:p text:style-name="al">Burgemeester en wethouders van Amstelveen besluiten het parkeren te verbieden op een parkeerplaats in de Kastanjelaan, zoals aangegeven op tekening PAB-PV-2024-171, met uitzondering van het voertuig met het kenteken 87-XNZ-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7-XNZ-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726607321i195a5782-a26f-48e5-bb82-c489a81ae06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3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3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12-13</meta:user-defined>
    <meta:user-defined meta:name="DCTERMS.W3CDTF/OVERHEIDop.jaargang">2024</meta:user-defined>
    <meta:user-defined meta:name="OVERHEIDop.publicationIssue">524342</meta:user-defined>
    <meta:user-defined meta:name="OVERHEIDop.GmbID/DC.identifier">gmb-2024-524342</meta:user-defined>
    <meta:user-defined meta:name="OVERHEIDop.versieInformatie"/>
  </office:meta>
</office:document-meta>
</file>