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Gemeente Zwijndrecht 2025</text:p>
      <text:section text:name="regeling_id1-3-2" text:style-name="regeling">
        <text:section text:name="aanhef_id1-3-2-1" text:style-name="aanhef">
          <text:section text:name="preambule_id1-3-2-1-1" text:style-name="preambule">
            <text:p text:style-name="al"/>
            <text:p text:style-name="al">De raad van de gemeente Zwijndrecht;</text:p>
            <text:p text:style-name="al"/>
            <text:p text:style-name="al">Gelezen het voorstel van burgemeester en wethouders van 1 oktober 2024;</text:p>
            <text:p text:style-name="al"/>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Verordening op de heffing en invordering van Marktgeld Gemeente Zwijndrecht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Marktgeld' wordt een recht geheven voor het gebruik en/of genot van een standplaats op het marktterrein op de daarvoor in het geldende Inrichtingsplan aangewezen dagen.</text:p>
            <text:p text:style-name="al"/>
          </text:section>
          <text:section text:name="artikel_id1-3-2-2-2" text:style-name="artikel">
            <text:p text:style-name="artikel_kop_titel"><text:span text:style-name="artikel_kop_label">Artikel</text:span> <text:span text:style-name="artikel_kop_nr">2</text:span> Belastingplicht </text:p>
            <text:p text:style-name="al">Belastingplichtig is diegene die het in artikel 1 bedoelde gebruik of genot heeft.</text:p>
            <text:p text:style-name="al"/>
          </text:section>
          <text:section text:name="artikel_id1-3-2-2-3" text:style-name="artikel">
            <text:p text:style-name="artikel_kop_titel"><text:span text:style-name="artikel_kop_label">Artikel</text:span> <text:span text:style-name="artikel_kop_nr">3</text:span> Tarieven </text:p>
            <text:p text:style-name="al">Het marktgeld bedraagt:</text:p>
            <text:list text:style-name="id1-3-2-2-3-3">
              <text:list-item text:style-override="id1-3-2-2-3-3-1">
                <text:number>1.</text:number>
                <text:p text:style-name="al">voor het innemen van een vaste plaats als bedoeld in de Marktverordening en het Inrichtingsplan, met een tent, kraam, verkoopwagen of andere soortgelijke inrichting, per m2 in gebruik genomen oppervlakte of gedeelte daarvan:</text:p>
              </text:list-item>
              <text:list-item text:style-override="id1-3-2-2-3-3-2">
                <text:number>a.</text:number>
                <text:p text:style-name="al">op het marktterrein bij het Winkelcentrum Oudeland in Zwijndrecht:</text:p>
                <text:list text:style-name="id1-3-2-2-3-3-2-3">
                  <text:list-item text:style-override="id1-3-2-2-3-3-2-3-1">
                    <text:number>I.</text:number>
                    <text:p text:style-name="al">per kalenderkwartaal: € 16,35</text:p>
                  </text:list-item>
                  <text:list-item text:style-override="id1-3-2-2-3-3-2-3-2">
                    <text:number>II.</text:number>
                    <text:p text:style-name="al">per kalenderhalfjaar: € 31,06</text:p>
                  </text:list-item>
                  <text:list-item text:style-override="id1-3-2-2-3-3-2-3-3">
                    <text:number>III.</text:number>
                    <text:p text:style-name="al">per kalenderjaar: € 59,03</text:p>
                  </text:list-item>
                </text:list>
              </text:list-item>
            </text:list>
            <text:p text:style-name="al"/>
            <text:list text:style-name="id1-3-2-2-3-5">
              <text:list-item text:style-override="id1-3-2-2-3-5-1">
                <text:number>b.</text:number>
                <text:p text:style-name="al">op het marktterrein bij het Winkelcentrum Walburg in Zwijndrecht:</text:p>
                <text:list text:style-name="id1-3-2-2-3-5-1-3">
                  <text:list-item text:style-override="id1-3-2-2-3-5-1-3-1">
                    <text:number>I.</text:number>
                    <text:p text:style-name="al">per kalenderkwartaal: € 18,24</text:p>
                  </text:list-item>
                  <text:list-item text:style-override="id1-3-2-2-3-5-1-3-2">
                    <text:number>II.</text:number>
                    <text:p text:style-name="al">per kalenderhalfjaar: € 34,67</text:p>
                  </text:list-item>
                  <text:list-item text:style-override="id1-3-2-2-3-5-1-3-3">
                    <text:number>III.</text:number>
                    <text:p text:style-name="al">per kalenderjaar: € 65,87</text:p>
                  </text:list-item>
                </text:list>
              </text:list-item>
            </text:list>
            <text:p text:style-name="al"/>
            <text:list text:style-name="id1-3-2-2-3-7">
              <text:list-item text:style-override="id1-3-2-2-3-7-1">
                <text:number>2.</text:number>
                <text:p text:style-name="al">voor het innemen van een dagplaats als bedoeld in de Marktverordening en het Inrichtingsplan, met een tent, kraam, verkoopwagen of andere soortgelijke inrichting, per m2 in gebruik genomen oppervlakte of gedeelte daarvan:</text:p>
                <text:list text:style-name="id1-3-2-2-3-7-1-3">
                  <text:list-item text:style-override="id1-3-2-2-3-7-1-3-1">
                    <text:number>a.</text:number>
                    <text:p text:style-name="al">op het marktterrein bij het Winkelcentrum Oudeland in Zwijndrecht:</text:p>
                    <text:p text:style-name="al">per marktdag of gedeelte daarvan € 1,40</text:p>
                  </text:list-item>
                  <text:list-item text:style-override="id1-3-2-2-3-7-1-3-2">
                    <text:number>b.</text:number>
                    <text:p text:style-name="al">op het marktterrein bij het Winkelcentrum Walburg in Zwijndrecht:</text:p>
                    <text:p text:style-name="al">per marktdag of gedeelte daarvan: € 1,55</text:p>
                  </text:list-item>
                </text:list>
              </text:list-item>
            </text:list>
            <text:p text:style-name="al"/>
            <text:list text:style-name="id1-3-2-2-3-9">
              <text:list-item text:style-override="id1-3-2-2-3-9-1">
                <text:number>3.</text:number>
                <text:p text:style-name="al">voor het gebruik van een 230V stroomaansluiting, per aansluiting:</text:p>
                <text:list text:style-name="id1-3-2-2-3-9-1-3">
                  <text:list-item text:style-override="id1-3-2-2-3-9-1-3-1">
                    <text:number>a.</text:number>
                    <text:p text:style-name="al">per marktdag of gedeelte daarvan (dagplaats): € 3,40</text:p>
                  </text:list-item>
                  <text:list-item text:style-override="id1-3-2-2-3-9-1-3-2">
                    <text:number>b.</text:number>
                    <text:p text:style-name="al">per kalenderkwartaal: € 42,10</text:p>
                  </text:list-item>
                  <text:list-item text:style-override="id1-3-2-2-3-9-1-3-3">
                    <text:number>c.</text:number>
                    <text:p text:style-name="al">per kalenderhalfjaar: € 84,20</text:p>
                  </text:list-item>
                  <text:list-item text:style-override="id1-3-2-2-3-9-1-3-4">
                    <text:number>d.</text:number>
                    <text:p text:style-name="al">per kalenderjaar: € 168,40</text:p>
                  </text:list-item>
                </text:list>
              </text:list-item>
            </text:list>
            <text:p text:style-name="al"/>
            <text:list text:style-name="id1-3-2-2-3-11">
              <text:list-item text:style-override="id1-3-2-2-3-11-1">
                <text:number>4.</text:number>
                <text:p text:style-name="al">voor het gebruik van een 380V stroomaansluiting (krachtstroom), per aansluiting:</text:p>
                <text:list text:style-name="id1-3-2-2-3-11-1-3">
                  <text:list-item text:style-override="id1-3-2-2-3-11-1-3-1">
                    <text:number>a.</text:number>
                    <text:p text:style-name="al">per marktdag of gedeelte daarvan (dagplaats): € 10,20</text:p>
                  </text:list-item>
                  <text:list-item text:style-override="id1-3-2-2-3-11-1-3-2">
                    <text:number>b.</text:number>
                    <text:p text:style-name="al">per kalenderkwartaal: € 126,30</text:p>
                  </text:list-item>
                  <text:list-item text:style-override="id1-3-2-2-3-11-1-3-3">
                    <text:number>c.</text:number>
                    <text:p text:style-name="al">per kalenderhalfjaar: € 252,60</text:p>
                  </text:list-item>
                  <text:list-item text:style-override="id1-3-2-2-3-11-1-3-4">
                    <text:number>d.</text:number>
                    <text:p text:style-name="al">per kalenderjaar: € 505,20</text:p>
                  </text:list-item>
                </text:list>
              </text:list-item>
            </text:list>
            <text:p text:style-name="al"/>
            <text:list text:style-name="id1-3-2-2-3-13">
              <text:list-item text:style-override="id1-3-2-2-3-13-1">
                <text:number>5.</text:number>
                <text:p text:style-name="al">de onder leden 3. en 4. genoemde tarieven zijn exclusief de BTW.</text:p>
              </text:list-item>
            </text:list>
            <text:p text:style-name="al"/>
          </text:section>
          <text:section text:name="artikel_id1-3-2-2-4" text:style-name="artikel">
            <text:p text:style-name="artikel_kop_titel"><text:span text:style-name="artikel_kop_label">Artikel</text:span> <text:span text:style-name="artikel_kop_nr">4</text:span> Wijze van heffing</text:p>
            <text:p text:style-name="al">Het marktgeld wordt geheven door middel van een schriftelijke kennisgeving.</text:p>
            <text:p text:style-name="al"/>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1">
                <text:number>1.</text:number>
                <text:p text:style-name="al">In afwijking van artikel 9, eerste lid, van de Invorderingswet 1990 moet het gevorderde bedrag als bedoeld in artikel 3 worden betaald binnen 30 dagen na dagtekening van de kennisgeving;</text:p>
              </text:list-item>
              <text:list-item text:style-override="id1-3-2-2-5-2-2">
                <text:number>2.</text:number>
                <text:p text:style-name="al">In afwijking van voorgaand lid moet het gevorderde bedrag, indien het een dagplaats betreft, worden betaald op het moment van het uitreiken van de kennisgeving;</text:p>
              </text:list-item>
              <text:list-item text:style-override="id1-3-2-2-5-2-3">
                <text:number>3.</text:number>
                <text:p text:style-name="al">De Algemene termijnenwet is niet van toepassing op de in de voorgaande leden gestelde termijnen.</text:p>
              </text:list-item>
            </text:list>
            <text:p text:style-name="al"/>
          </text:section>
          <text:section text:name="artikel_id1-3-2-2-6" text:style-name="artikel">
            <text:p text:style-name="artikel_kop_titel"><text:span text:style-name="artikel_kop_label">Artikel</text:span> <text:span text:style-name="artikel_kop_nr">6</text:span> Kwijtschelding</text:p>
            <text:p text:style-name="al">Bij de invordering van het marktgeld wordt geen kwijtschelding verleend.</text:p>
            <text:p text:style-name="al"/>
          </text:section>
          <text:section text:name="artikel_id1-3-2-2-7" text:style-name="artikel">
            <text:p text:style-name="artikel_kop_titel"><text:span text:style-name="artikel_kop_label">Artikel</text:span> <text:span text:style-name="artikel_kop_nr">7</text:span> Inwerkingtreding, overgangsbepaling en citeertitel</text:p>
            <text:list text:style-name="id1-3-2-2-7-2">
              <text:list-item text:style-override="id1-3-2-2-7-2-1">
                <text:number>1.</text:number>
                <text:p text:style-name="al">De “Verordening marktgeld Zwijndrecht 2024” van 28 november 2023 wordt ingetrokken met ingang van de in het derde lid genoemde datum van ingang van de heffing, met dien verstande dat zij van toepassing blijft op belastbare feiten die zich voor die datum hebben voorgedaan.</text:p>
              </text:list-item>
              <text:list-item text:style-override="id1-3-2-2-7-2-2">
                <text:number>2.</text:number>
                <text:p text:style-name="al">Deze verordening treedt in werking met ingang van 1 januari 2025.</text:p>
              </text:list-item>
              <text:list-item text:style-override="id1-3-2-2-7-2-3">
                <text:number>3.</text:number>
                <text:p text:style-name="al">De datum van ingang van de heffing is 1 januari 2025.</text:p>
              </text:list-item>
              <text:list-item text:style-override="id1-3-2-2-7-2-4">
                <text:number>4.</text:number>
                <text:p text:style-name="al">Deze verordening wordt aangehaald als “Marktgeldverordening Gemeente Zwijndrecht 2025”.</text:p>
              </text:list-item>
            </text:list>
            <text:p text:style-name="al"/>
          </text:section>
        </text:section>
        <text:section text:name="regeling-sluiting_id1-3-2-3" text:style-name="regeling-sluiting">
          <text:section text:name="ondertekening_id1-3-2-3-1">
            <text:p><text:span text:style-name="functie">Vastgesteld in de openbare vergadering van 3 december 2024.</text:span></text:p>
            <text:p><text:span text:style-name="functie"/></text:p>
            <text:p><text:span text:style-name="functie">De griffier, De voorzitter,</text:span></text:p>
            <text:p><text:span text:style-name="functie"/></text:p>
            <text:p><text:span text:style-name="functie">I. Odinot, L.C.A. Anink</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432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2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2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TERMS.alternative">Marktgeldverordening Gemeente Zwijndrecht 2025</meta:user-defined>
    <dc:language>nl</dc:language>
    <meta:user-defined meta:name="OVERHEIDop.locatietype/OVERHEIDop.gebiedsmarkering">Gemeente</meta:user-defined>
    <meta:user-defined meta:name="DC.title">Verordening op de heffing en invordering van Marktgeld Gemeente Zwijndrecht 2025</meta:user-defined>
    <meta:user-defined meta:name="DCTERMS.W3CDTF/DCTERMS.available">2024-12-13</meta:user-defined>
    <meta:user-defined meta:name="DCTERMS.W3CDTF/OVERHEIDop.jaargang">2024</meta:user-defined>
    <meta:user-defined meta:name="OVERHEIDop.publicationIssue">524323</meta:user-defined>
    <meta:user-defined meta:name="OVERHEIDop.betreftRegeling">CVDR729212_1</meta:user-defined>
    <meta:user-defined meta:name="xs:date/OVERHEIDop.startdatum">2025-01-01</meta:user-defined>
    <meta:user-defined meta:name="OVERHEIDop.GmbID/DC.identifier">gmb-2024-524323</meta:user-defined>
    <meta:user-defined meta:name="OVERHEIDop.versieInformatie"/>
  </office:meta>
</office:document-meta>
</file>