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woning - Niehoofsterweg 25, 9883 RG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12-2024 een besluit genomen op de aanvraag met zaaknummer 2024008581 voor het vergroten van de woning op locatie Niehoofsterweg 25, 9883 RG Oldehove.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30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581</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groten van de woning - Niehoofsterweg 25, 9883 RG Oldehove</meta:user-defined>
    <meta:user-defined meta:name="DCTERMS.W3CDTF/DCTERMS.available">2024-12-13</meta:user-defined>
    <meta:user-defined meta:name="DCTERMS.W3CDTF/OVERHEIDop.jaargang">2024</meta:user-defined>
    <meta:user-defined meta:name="OVERHEIDop.publicationIssue">524307</meta:user-defined>
    <meta:user-defined meta:name="OVERHEIDop.GmbID/DC.identifier">gmb-2024-524307</meta:user-defined>
    <meta:user-defined meta:name="OVERHEIDop.versieInformatie"/>
  </office:meta>
</office:document-meta>
</file>