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outwallen 10, 8084NA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hebben wij een aanvraag ontvangen voor het wijzigen van 50 1-persoonskamers en 10 2-persoonskamers naar 70 1-persoonskamers op het perceel Houtwallen 10, 8084NA 't Harde. De aanvraag is geregistreerd onder zaaknummer Z2024-00001516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430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0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0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16</meta:user-defined>
    <meta:user-defined meta:name="DCTERMS.abstract">Betreft: Aanvraag op locatie Houtwallen 10, 8084NA 't Harde</meta:user-defined>
    <dc:language>nl</dc:language>
    <meta:user-defined meta:name="OVERHEIDop.locatietype/OVERHEIDop.gebiedsmarkering">Vlak</meta:user-defined>
    <meta:user-defined meta:name="DC.title">Ingekomen aanvraag omgevingsvergunning Houtwallen 10, 8084NA 't Hard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306</meta:user-defined>
    <meta:user-defined meta:name="OVERHEIDop.GmbID/DC.identifier">gmb-2024-524306</meta:user-defined>
    <meta:user-defined meta:name="OVERHEIDop.versieInformatie"/>
  </office:meta>
</office:document-meta>
</file>