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Kabels en Leidingen (tussen 1000 en 2000 meter), Pastoraleperenlaan(fase 4 van MS- ring Blauw, buurtaanpak Vleuterweide) te Vleuten, GU-Z2024-0032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toraleperenlaan(fase 4 van MS- ring Blauw, buurtaanpak Vleuterweide) te Vleuten</text:p>
            <text:p text:style-name="common-al">GU-Z2024-0032369</text:p>
            <text:p text:style-name="common-al">Toelichting: Kabels en Leidingen (tussen 1000 en 2000 meter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429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9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9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32369</meta:user-defined>
    <meta:user-defined meta:name="DCTERMS.abstract">Toelichting: Kabels en Leidingen (tussen 1000 en 2000 meter)</meta:user-defined>
    <dc:language>nl</dc:language>
    <meta:user-defined meta:name="OVERHEIDop.locatietype/OVERHEIDop.gebiedsmarkering">Punt</meta:user-defined>
    <meta:user-defined meta:name="DC.title">Verleende vergunning Kabels en Leidingen (tussen 1000 en 2000 meter), Pastoraleperenlaan(fase 4 van MS- ring Blauw, buurtaanpak Vleuterweide) te Vleuten, GU-Z2024-0032369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298</meta:user-defined>
    <meta:user-defined meta:name="OVERHEIDop.GmbID/DC.identifier">gmb-2024-524298</meta:user-defined>
    <meta:user-defined meta:name="OVERHEIDop.versieInformatie"/>
  </office:meta>
</office:document-meta>
</file>