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3 vlaggenmasten bij Shell Weg der Verenigde Naties 9, 3404P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het besluit genomen om de omgevingsvergunning in te trekken voor locatie Weg der Verenigde Naties 9, 3404PA IJsselstein. De intrekking is geregistreerd onder zaaknummer Z-2024-109743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1 december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42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743</meta:user-defined>
    <dc:language>nl</dc:language>
    <meta:user-defined meta:name="OVERHEIDop.locatietype/OVERHEIDop.gebiedsmarkering">Vlak</meta:user-defined>
    <meta:user-defined meta:name="DC.title">Kennisgeving intrekking Het plaatsen van 3 vlaggenmasten bij Shell Weg der Verenigde Naties 9, 3404PA IJsselstei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89</meta:user-defined>
    <meta:user-defined meta:name="OVERHEIDop.GmbID/DC.identifier">gmb-2024-524289</meta:user-defined>
    <meta:user-defined meta:name="OVERHEIDop.versieInformatie"/>
  </office:meta>
</office:document-meta>
</file>