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m-en-Bij, tramtracé lijn 6B (Schilderswij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tramtracé door het aanpassen van de sporen en de tramhalte in de openbare ruimte en het opnieuw bestraten van het trottoir</text:p>
            <text:p text:style-name="common-al"/>
            <text:p text:style-name="common-al">Ons kenmerk: VTH2024-1680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m-en-Bij, tramtracé lijn 6B (Schilderswijk)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4275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275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275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6803</meta:user-defined>
    <meta:user-defined meta:name="DCTERMS.abstract">het veranderen van het tramtracé door het aanpassen van de sporen en de tramhalte in de openbare ruimte en het opnieuw bestraten van het trottoir</meta:user-defined>
    <dc:language>nl</dc:language>
    <meta:user-defined meta:name="OVERHEIDop.locatietype/OVERHEIDop.gebiedsmarkering">Vlak</meta:user-defined>
    <meta:user-defined meta:name="DC.title">Omgevingsvergunning - Aangevraagd, Om-en-Bij, tramtracé lijn 6B (Schilderswijk)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275</meta:user-defined>
    <meta:user-defined meta:name="OVERHEIDop.GmbID/DC.identifier">gmb-2024-524275</meta:user-defined>
    <meta:user-defined meta:name="OVERHEIDop.versieInformatie"/>
  </office:meta>
</office:document-meta>
</file>