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besluit tot aanwijzing als gemeentelijk monument van het ensemble Brommelermolen, Brommelen 5 te Wijnandsrade, gemeente Beekd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bekend dat zij op 26 november 2024 hebben besloten voornemens te zijn het complex de Brommelermolen te Wijnandsrade aan te wijzen als gemeentelijk monument, op grond van de artikelen 5 en 6 van de Erfgoedverordening Beekdaelen 2021.</text:p>
            <text:p text:style-name="common-al">
            <text:span text:style-name="nadrukvet">Locatie</text:span>
          </text:p>
            <text:p text:style-name="common-al">Het complex de Brommelermolen te Wijnandsrade, gelegen aan Brommelen 5, 6363 CS Wijnandsrade, gemeente Beekdaelen (kadastraal bekend als Nuth, sectie R nrs. 336 en 336).</text:p>
            <text:p text:style-name="common-al"/>
            <text:p text:style-name="common-al">
            <text:span text:style-name="nadrukvet">Ter inzage legging en mogelijkheid tot indienen zienswijze</text:span>
          </text:p>
            <text:p text:style-name="common-al">Het besluit tot voornemen van 26 november 2024 en de daarbij behorende stukken zullen voor een termijn van 6 weken na datum van de publicatie, voor eenieder ter inzage liggen in het gemeentehuis te Nuth (tijdens openingsuren). Binnen deze termijn bestaat de mogelijkheid tot het indienen van een schriftelijke zienswijze door eenieder. Een eventuele zienswijze tegen het voorgenomen besluit is voorzien van een inhoudelijke motivatie en ondertekend door de indiener, onder vermelding van zienswijze, de locatie en het voorgenomen besluit. Een zienswijze mag ook per mail ingediend worden.</text:p>
            <text:p text:style-name="common-al">
            <text:span text:style-name="nadrukvet">Vragen</text:span>
          </text:p>
            <text:p text:style-name="common-al">Laat het gerust weten als u een vraag heeft. U bereikt de afdeling Ruimte op maandag tot en met donderdag tussen 08:30 en 17:00 uur en op vrijdag tussen 08:30 en 12:30 uur op telefoonnummer 088 – 450 2000. Of stuur een e-mail naar gemeente@beekdaelen.nl onder vermelding van zienswijze, de locatie en het voorgenomen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427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7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7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62</meta:user-defined>
    <meta:user-defined meta:name="DCTERMS.abstract">Betreft: Beschikking op aanvraag op locatie Brommelen 5, 6363CS Wijnandsrade</meta:user-defined>
    <dc:language>nl</dc:language>
    <meta:user-defined meta:name="OVERHEIDop.locatietype/OVERHEIDop.gebiedsmarkering">Punt</meta:user-defined>
    <meta:user-defined meta:name="DC.title">Bekendmaking voornemen besluit tot aanwijzing als gemeentelijk monument van het ensemble Brommelermolen, Brommelen 5 te Wijnandsrade, gemeente Beekdaelen.</meta:user-defined>
    <meta:user-defined meta:name="OVERHEIDop.datumEindeReactietermijn">2025-01-21</meta:user-defined>
    <meta:user-defined meta:name="OVERHEIDop.terinzageleggingBG">https://jeleefomgeving.nl/inzien/859177865/524aa657-b6e3-11ef-a33e-0050560122a3</meta:user-defined>
    <meta:user-defined meta:name="DCTERMS.W3CDTF/DCTERMS.available">2024-12-13</meta:user-defined>
    <meta:user-defined meta:name="DCTERMS.W3CDTF/OVERHEIDop.jaargang">2024</meta:user-defined>
    <meta:user-defined meta:name="OVERHEIDop.publicationIssue">524274</meta:user-defined>
    <meta:user-defined meta:name="OVERHEIDop.GmbID/DC.identifier">gmb-2024-524274</meta:user-defined>
    <meta:user-defined meta:name="OVERHEIDop.versieInformatie"/>
  </office:meta>
</office:document-meta>
</file>