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-Zwarteweg Borgercompagnie, Melding Besluit activiteiten leefomgeving, 19521511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met coördinaat 53°02'33.5"N 6°55'39.3"E in Borgercompagnie, voor het plaatsen van een gesloten mestzak, geaccepteerd en verzonden 1 oktober 2024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427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7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7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idden-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Nieuweweg-Zwarteweg Borgercompagnie, Melding Besluit activiteiten leefomgeving, 19521511429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271</meta:user-defined>
    <meta:user-defined meta:name="OVERHEIDop.GmbID/DC.identifier">gmb-2024-524271</meta:user-defined>
    <meta:user-defined meta:name="OVERHEIDop.versieInformatie"/>
  </office:meta>
</office:document-meta>
</file>