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euwerikstraat 19, 3853 A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4 is een aanvraag ontvangen voor het verwijderen van 1 boom en herplanten van 2 bomen op locatie Leeuwerikstraat 19, 3853 AA Ermelo. De aanvraag is geregistreerd onder zaaknummer 02330000059610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610</meta:user-defined>
    <meta:user-defined meta:name="DCTERMS.abstract">het verwijderen van 1 boom en herplanten van 2 bomen</meta:user-defined>
    <dc:language>nl</dc:language>
    <meta:user-defined meta:name="OVERHEIDop.locatietype/OVERHEIDop.gebiedsmarkering">Punt</meta:user-defined>
    <meta:user-defined meta:name="DC.title">Ingekomen aanvraag omgevingsvergunning, Leeuwerikstraat 19, 3853 AA Erme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27</meta:user-defined>
    <meta:user-defined meta:name="OVERHEIDop.GmbID/DC.identifier">gmb-2024-52427</meta:user-defined>
    <meta:user-defined meta:name="OVERHEIDop.versieInformatie"/>
  </office:meta>
</office:document-meta>
</file>