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laatsing Kinderattractie Raadhuisplein buiten terrasseizo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1 december 2024</text:p>
            <text:p text:style-name="common-al">Omschrijving: Kinderattractie Raadhuisplein	</text:p>
            <text:p text:style-name="common-al">Locatie: Locatie Raadhuisplein</text:p>
            <text:p text:style-name="common-al">Zaaknummer: 02005355972</text:p>
            <text:p text:style-name="common-al">Datum evenement: jan t/m maart en sept t/m dec 2025</text:p>
            <text:p text:style-name="common-al">Tijdstip evenement: 10.00 uur tot 17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424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24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24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355972</meta:user-defined>
    <dc:language>nl</dc:language>
    <meta:user-defined meta:name="OVERHEIDop.locatietype/OVERHEIDop.gebiedsmarkering">Vlak</meta:user-defined>
    <meta:user-defined meta:name="DC.title">Besluit evenementenvergunning plaatsing Kinderattractie Raadhuisplein buiten terrasseizoen 2025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247</meta:user-defined>
    <meta:user-defined meta:name="OVERHEIDop.GmbID/DC.identifier">gmb-2024-524247</meta:user-defined>
    <meta:user-defined meta:name="OVERHEIDop.versieInformatie"/>
  </office:meta>
</office:document-meta>
</file>