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en exploitatievergunning voor het uitoefenen van een horecabedrijf (restaurant De Lex) aan de Sint Janstraat 1, 1251 KX in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Alcoholwetvergunning en exploitatievergunning voor het uitoefenen van een horecabedrijf (restaurant De Lex) aan de Sint Janstraat 1, 1251 KX, verzonden 5 december 2024</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424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vergunning en exploitatievergunning voor het uitoefenen van een horecabedrijf (restaurant De Lex) aan de Sint Janstraat 1, 1251 KX in Laren</meta:user-defined>
    <meta:user-defined meta:name="DCTERMS.W3CDTF/DCTERMS.available">2024-12-13</meta:user-defined>
    <meta:user-defined meta:name="DCTERMS.W3CDTF/OVERHEIDop.jaargang">2024</meta:user-defined>
    <meta:user-defined meta:name="OVERHEIDop.publicationIssue">524243</meta:user-defined>
    <meta:user-defined meta:name="OVERHEIDop.GmbID/DC.identifier">gmb-2024-524243</meta:user-defined>
    <meta:user-defined meta:name="OVERHEIDop.versieInformatie"/>
  </office:meta>
</office:document-meta>
</file>