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runusstraat 0 [Kad. Sect. B nr. 235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68</text:p>
            <text:p text:style-name="common-al">
            <text:span text:style-name="nadrukvet">Omschrijving: </text:span>het bouwen van 39 appartementen</text:p>
            <text:p text:style-name="common-al">
            <text:span text:style-name="nadrukvet">Adres: </text:span>Prunusstraat 0 [Kad. Sect. B nr. 2354] in Doesburg</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42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968</meta:user-defined>
    <dc:language>nl</dc:language>
    <meta:user-defined meta:name="DC.title">ODRA Gemeente Doesburg - Besluit omgevingsvergunning - Prunusstraat 0 [Kad. Sect. B nr. 2354] in Doesburg</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22</meta:user-defined>
    <meta:user-defined meta:name="OVERHEIDop.publicationIssue">524236</meta:user-defined>
    <meta:user-defined meta:name="OVERHEIDop.GmbID/DC.identifier">gmb-2024-524236</meta:user-defined>
    <meta:user-defined meta:name="OVERHEIDop.versieInformatie"/>
  </office:meta>
</office:document-meta>
</file>