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Holwert, Ferwert en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Holwert, Ferwert en Kollum, het innemen van een standplaats voor het verkopen van vis en aanverwante artikelen in 2025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42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Standplaatsvergunning Holwert, Ferwert en Koll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229</meta:user-defined>
    <meta:user-defined meta:name="OVERHEIDop.GmbID/DC.identifier">gmb-2024-524229</meta:user-defined>
    <meta:user-defined meta:name="OVERHEIDop.versieInformatie"/>
  </office:meta>
</office:document-meta>
</file>