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25 woningen - Verzoeklocatie 2024121100181, Het Noorderlicht in Zuidhorn</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Westerkwartier een aanvraag ontvangen voor het bouwen van 25 woningen op Verzoeklocatie 2024121100181, Het Noorderlicht in Zuidhorn. De aanvraag is geregistreerd onder zaaknummer 202400925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422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2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2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925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25 woningen - Verzoeklocatie 2024121100181, Het Noorderlicht in Zuidhorn</meta:user-defined>
    <meta:user-defined meta:name="DCTERMS.W3CDTF/DCTERMS.available">2024-12-13</meta:user-defined>
    <meta:user-defined meta:name="DCTERMS.W3CDTF/OVERHEIDop.jaargang">2024</meta:user-defined>
    <meta:user-defined meta:name="OVERHEIDop.publicationIssue">524226</meta:user-defined>
    <meta:user-defined meta:name="OVERHEIDop.GmbID/DC.identifier">gmb-2024-524226</meta:user-defined>
    <meta:user-defined meta:name="OVERHEIDop.versieInformatie"/>
  </office:meta>
</office:document-meta>
</file>