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137-H 1078DR Amsterdam, Churchill-laan 139-3 1078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bergruimten naar woonruimte ter hoogte van de vierde verdieping t.b.v. de woningen op de begane grond, bel etage, tweede en de derde verdieping</text:p>
            <text:p text:style-name="common-al">Zaakadres: Churchill-laan 137-H 1078DR Amsterdam, Churchill-laan 139-H 1078DR Amsterdam</text:p>
            <text:p text:style-name="common-al">Datum ontvangst: 26-09-2024</text:p>
            <text:p text:style-name="common-al">Zaaknummer: Z2024-029556</text:p>
            <text:p text:style-name="common-al">DSO-nummer: 2024092600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556</meta:user-defined>
    <meta:user-defined meta:name="DCTERMS.abstract">het veranderen van bergruimten naar woonruimte ter hoogte van de vierde verdieping t.b.v. de woningen op de begane grond, bel etage, tweede en de &lt;&lt;=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137-H 1078DR Amsterdam, Churchill-laan 139-3 1078DR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22</meta:user-defined>
    <meta:user-defined meta:name="OVERHEIDop.GmbID/DC.identifier">gmb-2024-524222</meta:user-defined>
    <meta:user-defined meta:name="OVERHEIDop.versieInformatie"/>
  </office:meta>
</office:document-meta>
</file>