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eweg 47D - OMV.24.12.0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weg 47D, 3038 AE, kappen van 1 boom (aanwaaiboom) en 2 bomen toppen. Het aanvraagformulier en foto zijn als bijlage toegevoegd aan de publicatie (aanvraagdatum 09-12-2024, dossiernummer OMV.24.12.001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2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chieweg 47D - OMV.24.12.00127</meta:user-defined>
    <meta:user-defined meta:name="DCTERMS.W3CDTF/DCTERMS.available">2024-12-13</meta:user-defined>
    <meta:user-defined meta:name="DCTERMS.W3CDTF/OVERHEIDop.jaargang">2024</meta:user-defined>
    <meta:user-defined meta:name="OVERHEIDop.externeBijlage">aanvraag Schieweg 47D|exb-2024-47316</meta:user-defined>
    <meta:user-defined meta:name="OVERHEIDop.externeBijlage">Foto Schieweg 47D|exb-2024-47317</meta:user-defined>
    <meta:user-defined meta:name="OVERHEIDop.publicationIssue">524220</meta:user-defined>
    <meta:user-defined meta:name="OVERHEIDop.GmbID/DC.identifier">gmb-2024-524220</meta:user-defined>
    <meta:user-defined meta:name="OVERHEIDop.versieInformatie"/>
  </office:meta>
</office:document-meta>
</file>