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7979379ie19b009d-2c1c-4c8b-98bf-4254a05efbb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Ardennenlaan 100 wijzigen gehandicaptenparkeerplaats kenteken SV-787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Ardennenlaan 10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V-787-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L-528-L in (nieuw) SV-787-V, de bestaande gehandicaptenparkeerplaats ter hoogte van perceel Ardennenlaan 100 (parkeervaknummer 115907484405) uitsluitend te bestemmen voor het door vergunninghouder in gebruik zijnde motorvoertuig met kentekennummer SV-787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.2mm" svg:height="87.10000000000001mm"><draw:image xlink:href="Pictures/Afbeelding77979379ie19b009d-2c1c-4c8b-98bf-4254a05efbb2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1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21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dennenlaan 100 wijzigen gehandicaptenparkeerplaats kenteken SV-787-V - Ardennenlaan 10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dennenlaan 100 wijzigen gehandicaptenparkeerplaats kenteken SV-787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Ardennenlaan 100 wijzigen gehandicaptenparkeerplaats kenteken SV-787-V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216</meta:user-defined>
    <meta:user-defined meta:name="OVERHEIDop.GmbID/DC.identifier">gmb-2024-524216</meta:user-defined>
    <meta:user-defined meta:name="OVERHEIDop.versieInformatie"/>
  </office:meta>
</office:document-meta>
</file>