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koeksweg 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bben wij een aanvraag ontvangen voor het bouwen van een bedrijfsverzamelgebouw op een perceel aan de Koekoeksweg t Harde. De aanvraag is geregistreerd onder zaaknummer Z2024-00001500. De aanvraag betreft de volgende activiteit(en):</text:p>
            <text:p text:style-name="common-al">Bouwactiviteit (omgevingsplan)</text:p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421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00</meta:user-defined>
    <meta:user-defined meta:name="DCTERMS.abstract">Betreft: Aanvraag op locatie Koekoeksweg 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ekoeksweg t Hard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12</meta:user-defined>
    <meta:user-defined meta:name="OVERHEIDop.GmbID/DC.identifier">gmb-2024-524212</meta:user-defined>
    <meta:user-defined meta:name="OVERHEIDop.versieInformatie"/>
  </office:meta>
</office:document-meta>
</file>