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exploitatievergunning kantine Korfbalvereniging It Fean, Blauknopke 6 te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december 2024 is de volgende exploitatievergunning openbare inrichting verleend:</text:span></text:p>
            <text:p><text:span text:style-name="functie"/></text:p>
            <text:p><text:span text:style-name="functie">Surhuisterveen, Blauknopke 6, kantine Korfbalvereniging It Fean.</text:span></text:p>
            <text:p><text:span text:style-name="functie"/></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2420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0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0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Achtkarspelen – Verleend exploitatievergunning kantine Korfbalvereniging It Fean, Blauknopke 6 te Surhuisterveen</meta:user-defined>
    <meta:user-defined meta:name="DCTERMS.W3CDTF/DCTERMS.available">2024-12-13</meta:user-defined>
    <meta:user-defined meta:name="DCTERMS.W3CDTF/OVERHEIDop.jaargang">2024</meta:user-defined>
    <meta:user-defined meta:name="OVERHEIDop.publicationIssue">524207</meta:user-defined>
    <meta:user-defined meta:name="OVERHEIDop.GmbID/DC.identifier">gmb-2024-524207</meta:user-defined>
    <meta:user-defined meta:name="OVERHEIDop.versieInformatie"/>
  </office:meta>
</office:document-meta>
</file>