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ingo Oranje Comité 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is ontvangen voor een bingo. Oranje Comité Ingen houdt in samenwerking met de Vrienden van Ingen een bingo op 13 december 2024 van 17:00 uur tot 01:00 uur tijdens de Kerstborrel 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24206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20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20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065045</meta:user-defined>
    <dc:language>nl</dc:language>
    <meta:user-defined meta:name="OVERHEIDop.locatietype/OVERHEIDop.gebiedsmarkering">Woonplaats</meta:user-defined>
    <meta:user-defined meta:name="DC.title">Melding bingo Oranje Comité Inge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206</meta:user-defined>
    <meta:user-defined meta:name="OVERHEIDop.GmbID/DC.identifier">gmb-2024-524206</meta:user-defined>
    <meta:user-defined meta:name="OVERHEIDop.versieInformatie"/>
  </office:meta>
</office:document-meta>
</file>