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velterras Sannies Bar,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heeft de gemeente een aanvraag ontvangen voor een Gevelterras met schot(ten) op het adres Wormerplein 39, 1442CB Purmerend. De aanvraag is geregistreerd onder zaaknummer Z2024-00005087. Dit is aangevraagd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2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87</meta:user-defined>
    <meta:user-defined meta:name="DCTERMS.abstract">Betreft: aanvraag op locatie Wormerplein 39, 1442CB Purmerend</meta:user-defined>
    <dc:language>nl</dc:language>
    <meta:user-defined meta:name="OVERHEIDop.locatietype/OVERHEIDop.gebiedsmarkering">Punt</meta:user-defined>
    <meta:user-defined meta:name="DC.title">Aanvraag gevelterras Sannies Bar, Wormerplein 39, 1442CB Purmere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02</meta:user-defined>
    <meta:user-defined meta:name="OVERHEIDop.GmbID/DC.identifier">gmb-2024-524202</meta:user-defined>
    <meta:user-defined meta:name="OVERHEIDop.versieInformatie"/>
  </office:meta>
</office:document-meta>
</file>