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glas - Zuiderweg 12, 9801 TD Zuidhorn, Verzoeklocatie 202412080011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24 een besluit genomen op de aanvraag met zaaknummer 2024009196 voor het vervangen van glas op locatie Zuiderweg 12, 9801 TD Zuidhorn, Verzoeklocatie 2024120800115.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2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9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vangen van glas - Zuiderweg 12, 9801 TD Zuidhorn, Verzoeklocatie 2024120800115</meta:user-defined>
    <meta:user-defined meta:name="DCTERMS.W3CDTF/DCTERMS.available">2024-12-13</meta:user-defined>
    <meta:user-defined meta:name="DCTERMS.W3CDTF/OVERHEIDop.jaargang">2024</meta:user-defined>
    <meta:user-defined meta:name="OVERHEIDop.publicationIssue">524201</meta:user-defined>
    <meta:user-defined meta:name="OVERHEIDop.GmbID/DC.identifier">gmb-2024-524201</meta:user-defined>
    <meta:user-defined meta:name="OVERHEIDop.versieInformatie"/>
  </office:meta>
</office:document-meta>
</file>