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pui voorzijde en dichtzetten balkon achterzijde, Rembrandtweg 454, 1181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4 een besluit genomen op de aanvraag. De vergunning is aangevraagd voor het wijzigen van de gevelpui voorzijde en dichtzetten balkon achterzijde op locatie Rembrandtweg 454, 1181H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45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5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512</meta:user-defined>
    <meta:user-defined meta:name="DCTERMS.abstract">Betreft:  besluit op locatie Rembrandtweg 454, 1181HE Amstelveen</meta:user-defined>
    <dc:language>nl</dc:language>
    <meta:user-defined meta:name="DC.title">Aanvraag vergunning toegekend voor het wijzigen van de gevelpui voorzijde en dichtzetten balkon achterzijde, Rembrandtweg 454, 1181HE Amstelveen</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13</meta:user-defined>
    <meta:user-defined meta:name="OVERHEIDop.publicationIssue">524200</meta:user-defined>
    <meta:user-defined meta:name="OVERHEIDop.GmbID/DC.identifier">gmb-2024-524200</meta:user-defined>
    <meta:user-defined meta:name="OVERHEIDop.versieInformatie"/>
  </office:meta>
</office:document-meta>
</file>