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dakkapel op het voordakvlak, Goudsbloem 1 2317K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5014</text:p>
            <text:p text:style-name="common-al">
            <text:span text:style-name="nadrukvet">Ingekomen:</text:span> 30-01-2024</text:p>
            <text:p text:style-name="common-al">
            <text:span text:style-name="nadrukvet">Locatie:</text:span> Goudsbloem 1 2317K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5014" xlink:type="simple">publicatiesomgevingsvergunningen@leiden.nl</text:a> de volgende gegevens:</text:p>
            <text:p text:style-name="common-al">-het kenmerk van de aanvraag: Z/24/36350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5014</meta:user-defined>
    <meta:user-defined meta:name="DCTERMS.abstract"> plaats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plaatsen dakkapel op het voordakvlak, Goudsbloem 1 2317KZ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722_Samenvatting|exb-2024-4921</meta:user-defined>
    <meta:user-defined meta:name="OVERHEIDop.publicationIssue">52420</meta:user-defined>
    <meta:user-defined meta:name="OVERHEIDop.GmbID/DC.identifier">gmb-2024-52420</meta:user-defined>
    <meta:user-defined meta:name="OVERHEIDop.versieInformatie"/>
  </office:meta>
</office:document-meta>
</file>