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redeswandeling start Hoofdstraat 15 Apeldoorn d.d.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december 2024</text:p>
            <text:p text:style-name="common-al">Omschrijving: Vredeswandeling</text:p>
            <text:p text:style-name="common-al">Locatie: start Hoofdstraat 15, 7311 KB Apeldoorn</text:p>
            <text:p text:style-name="common-al">Zaaknummer: 02005493393</text:p>
            <text:p text:style-name="common-al">Datum evenement: 1 januari 2025</text:p>
            <text:p text:style-name="common-al">Tijdstip evenement: 17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1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93393</meta:user-defined>
    <dc:language>nl</dc:language>
    <meta:user-defined meta:name="OVERHEIDop.locatietype/OVERHEIDop.gebiedsmarkering">Punt</meta:user-defined>
    <meta:user-defined meta:name="DC.title">Besluit evenementenvergunning vredeswandeling start Hoofdstraat 15 Apeldoorn d.d. 1 januari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99</meta:user-defined>
    <meta:user-defined meta:name="OVERHEIDop.GmbID/DC.identifier">gmb-2024-524199</meta:user-defined>
    <meta:user-defined meta:name="OVERHEIDop.versieInformatie"/>
  </office:meta>
</office:document-meta>
</file>