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2325625i7e988412-c64b-47c5-85ac-c2b621073cd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Cabralstraat 22 wijzigen gehandicaptenparkeerplaats kenteken GTB-67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abralstraat 2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TB-67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F-246-F in (nieuw) GTB-67-S, de bestaande gehandicaptenparkeerplaats ter hoogte van perceel Cabralstraat 22 (parkeervaknummer 118624486974) uitsluitend te bestemmen voor het door vergunninghouder in gebruik zijnde motorvoertuig met kentekennummer GTB-67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.70000000000002mm" svg:height="110.8mm"><draw:image xlink:href="Pictures/Afbeelding142325625i7e988412-c64b-47c5-85ac-c2b621073cd0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19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abralstraat 22 wijzigen gehandicaptenparkeerplaats kenteken GTB-67-S - Cabral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bralstraat 22 wijzigen gehandicaptenparkeerplaats kenteken GTB-67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Cabralstraat 22 wijzigen gehandicaptenparkeerplaats kenteken GTB-67-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92</meta:user-defined>
    <meta:user-defined meta:name="OVERHEIDop.GmbID/DC.identifier">gmb-2024-524192</meta:user-defined>
    <meta:user-defined meta:name="OVERHEIDop.versieInformatie"/>
  </office:meta>
</office:document-meta>
</file>