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alcoholwet vergunning (kenmerk 1057506) 4Stones B.V. Sluiskant 25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 exploitatie en alcoholwet. </text:p>
            <text:p text:style-name="common-al">
            <text:span text:style-name="nadrukvet">Datum bekendmaking besluit: </text:span>31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tmmeershoek%40leidschendam-voorburg.nl%7Ca1e0658067c34d2f110508dc20ca1296%7Ccf0a98cbb2914eaa924dec1d7359cb8f%7C0%7C0%7C638421299465288125%7CUnknown%7CTWFpbGZsb3d8eyJWIjoiMC4wLjAwMDAiLCJQIjoiV2luMzIiLCJBTiI6Ik1haWwiLCJXVCI6Mn0%3D%7C0%7C%7C%7C&amp;sdata=P9kpJwOM1PxR5TM0topnfV74q5SK4wM5yBVo7LyuXB0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tmmeershoek%40leidschendam-voorburg.nl%7Ca1e0658067c34d2f110508dc20ca1296%7Ccf0a98cbb2914eaa924dec1d7359cb8f%7C0%7C0%7C638421299465302613%7CUnknown%7CTWFpbGZsb3d8eyJWIjoiMC4wLjAwMDAiLCJQIjoiV2luMzIiLCJBTiI6Ik1haWwiLCJXVCI6Mn0%3D%7C0%7C%7C%7C&amp;sdata=baVALETvRMkwJPskH6OOY1YfZ3pjUULpY5tfiRoQTw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alcoholwet vergunning (kenmerk 1057506) 4Stones B.V. Sluiskant 25 Leidschen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19</meta:user-defined>
    <meta:user-defined meta:name="OVERHEIDop.GmbID/DC.identifier">gmb-2024-52419</meta:user-defined>
    <meta:user-defined meta:name="OVERHEIDop.versieInformatie"/>
  </office:meta>
</office:document-meta>
</file>