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Dorpsstraat 6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1877 voor een omgevingsvergunning voor het vestigen van een Bed &amp; Breakfast op locatie Dorpsstraat 62 in Abbekerk.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tot en met 22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1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7</meta:user-defined>
    <meta:user-defined meta:name="DCTERMS.abstract">Betreft: Besluit op locatie Dorpsstraat 62 in Abbekerk</meta:user-defined>
    <dc:language>nl</dc:language>
    <meta:user-defined meta:name="DC.title">Besluit aanvraag omgevingsvergunning voor het vestigen van een Bed &amp; Breakfast  op het perceel Dorpsstraat 62 in Abbekerk (reguliere voorbereidingsprocedure)</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11</meta:user-defined>
    <meta:user-defined meta:name="OVERHEIDop.publicationIssue">524186</meta:user-defined>
    <meta:user-defined meta:name="OVERHEIDop.GmbID/DC.identifier">gmb-2024-524186</meta:user-defined>
    <meta:user-defined meta:name="OVERHEIDop.versieInformatie"/>
  </office:meta>
</office:document-meta>
</file>