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gebruik bijgebouw als gastenverblijf op het perceel Pieter Bothlaan 18, 3818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bijgebouw als gastenverblijf op het perceel Pieter Bothlaan 18, 3818 CB Amersfoort</text:span>
          </text:p>
            <text:p text:style-name="common-al">De Gemeente Amersfoort heeft op 11-12-2024  een omgevingsvergunning verleend voor het wijzigen van het gebruik van het bijgebouw als gastenverblijf op het perceel Pieter Bothlaan 18, 3818 CB Amersfoort, met kenmerk CLZ-000194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1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9423</meta:user-defined>
    <dc:language>nl</dc:language>
    <meta:user-defined meta:name="OVERHEIDop.locatietype/OVERHEIDop.gebiedsmarkering">Punt</meta:user-defined>
    <meta:user-defined meta:name="DC.title">Verleende omgevingsvergunning voor het wijzigen gebruik bijgebouw als gastenverblijf op het perceel Pieter Bothlaan 18, 3818 CB Amersfoort</meta:user-defined>
    <meta:user-defined meta:name="DCTERMS.W3CDTF/DCTERMS.available">2024-12-13</meta:user-defined>
    <meta:user-defined meta:name="DCTERMS.W3CDTF/OVERHEIDop.jaargang">2024</meta:user-defined>
    <meta:user-defined meta:name="OVERHEIDop.publicationIssue">524182</meta:user-defined>
    <meta:user-defined meta:name="OVERHEIDop.GmbID/DC.identifier">gmb-2024-524182</meta:user-defined>
    <meta:user-defined meta:name="OVERHEIDop.versieInformatie"/>
  </office:meta>
</office:document-meta>
</file>