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mzetten van 40 seizoenkampeerplaatsen naar 40 stacaravanplaatsen, Flaasdijk 1, 4861 RC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9-12-2024 een aanvraag omgevingsvergunning hebben ontvangen voor het omzetten van 40 seizoenkampeerplaatsen naar 40 stacaravanplaatsen</text:p>
            <text:p text:style-name="common-al">op het adres Flaasdijk 1, 4861 RC Chaam (10967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18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6725</meta:user-defined>
    <dc:language>nl</dc:language>
    <meta:user-defined meta:name="OVERHEIDop.locatietype/OVERHEIDop.gebiedsmarkering">Punt</meta:user-defined>
    <meta:user-defined meta:name="DC.title">Ingekomen aanvraag omgevingsvergunning, het omzetten van 40 seizoenkampeerplaatsen naar 40 stacaravanplaatsen, Flaasdijk 1, 4861 RC Cha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80</meta:user-defined>
    <meta:user-defined meta:name="OVERHEIDop.GmbID/DC.identifier">gmb-2024-524180</meta:user-defined>
    <meta:user-defined meta:name="OVERHEIDop.versieInformatie"/>
  </office:meta>
</office:document-meta>
</file>