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slopen van de bestaande (woon)boerderij met voormalige stallen en de herbouw van een dubbele woning met schuur aan Borgweg 35 te Schipbor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Aa en Hunze maken, ter voldoening aan artikel 3.10 en 3.12 van de Wet algemene bepalingen omgevingsrecht (Wabo) in samenhang met afdeling 3.4 van de Algemene wet bestuursrecht, bekend dat zij voornemens zijn om met toepassing van artikel 2.1, eerste lid, sub a en artikel 2.12, eerste lid, sub a onder 3˚ Wabo een omgevingsvergunning te verlenen voor: </text:p>
            <text:p text:style-name="common-al">
            <text:span text:style-name="nadrukvet">Het slopen van de bestaande (woon)boerderij met voormalige stallen en de herbouw van een dubbele woning met schuur op het perceel Borgweg 35 te Schipborg. </text:span>
          </text:p>
            <text:p text:style-name="common-al">
            <text:span text:style-name="nadrukvet">Zakelijke inhoud </text:span>
          </text:p>
            <text:p text:style-name="common-al">Er is een aanvraag ingekomen voor het slopen van de bestaande (woon)boerderij met voormalige stallen en de herbouw van een dubbele woning met schuur op het perceel, kadastraal bekend Anloo, sectie P, nr. 2179 en plaatselijk bekend als Borgweg 35 te Schipborg.  </text:p>
            <text:p text:style-name="common-al">Initiatiefnemer heeft de gemeente verzocht een planologische maatregel voor te bereiden om het bovenstaande mogelijk te maken. Voor de nieuw gewenste situatie heeft initiatiefnemer een aanvraag omgevingsvergunning met bijbehorende ruimtelijke onderbouwing ingediend met daarbij het verzoek voor deze vergunning af te wijken van het planologische regiem van het vastgestelde bestemmingsplan “Schipborg, Borgweg 35”. </text:p>
            <text:p text:style-name="common-al">
            <text:span text:style-name="nadrukvet">Ter inzagelegging </text:span>
          </text:p>
            <text:p text:style-name="common-al">De ontwerp omgevingsvergunning, de ontwerpverklaring van geen bedenkingen, de bijbehorende ruimtelijke onderbouwing en de daarop betrekking hebbende stukken, liggen met ingang van 12 december 2024 gedurende zes weken tijdens openingstijden (op afspraak) bij de centrale publieksbalie in het gemeentehuis, Spiekersteeg 1 in Gieten ter inzage. </text:p>
            <text:p text:style-name="last-al">Gedurende de termijn van terinzagelegging kan iedereen naar keuze schriftelijk of mondeling een zienswijze over de ontwerp omgevingsvergunning en ruimtelijke onderbouwing bij de gemeenteraad naar voren brengen. Schriftelijke zienswijzen kunnen worden gericht aan de gemeenteraad van de gemeente Aa en Hunze, Postbus 93, 9460 AB Gieten. Degenen die een mondelinge reactie willen geven kunnen dat doen tijdens kantoortijden na het maken van een afspraak. Voor het maken van een afspraak kunt u bellen met 0592 26 77 7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2417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7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7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Ontwerpbesluit voor het slopen van de bestaande (woon)boerderij met voormalige stallen en de herbouw van een dubbele woning met schuur aan Borgweg 35 te Schipborg</meta:user-defined>
    <meta:user-defined meta:name="OVERHEIDop.datumEindeReactietermijn">2025-01-23</meta:user-defined>
    <meta:user-defined meta:name="OVERHEIDop.TilID/OVERHEIDop.terinzageleggingOP">til-2024-37705</meta:user-defined>
    <meta:user-defined meta:name="DCTERMS.W3CDTF/DCTERMS.available">2024-12-13</meta:user-defined>
    <meta:user-defined meta:name="DCTERMS.W3CDTF/OVERHEIDop.jaargang">2024</meta:user-defined>
    <meta:user-defined meta:name="OVERHEIDop.publicationIssue">524177</meta:user-defined>
    <meta:user-defined meta:name="OVERHEIDop.GmbID/DC.identifier">gmb-2024-524177</meta:user-defined>
    <meta:user-defined meta:name="OVERHEIDop.versieInformatie"/>
  </office:meta>
</office:document-meta>
</file>