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(perceel Lochem B 6295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december 2024 de volgende aanvraag voor een Omgevingsvergunning hebben ontvangen:</text:p>
            <text:p text:style-name="common-al">Stationsweg (perceel Lochem B 6295), Lochem, het kappen van berken, Z2024-0223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417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7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7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2234</meta:user-defined>
    <meta:user-defined meta:name="DCTERMS.abstract">Z2024-02234 Stationsweg (perceel Lochem B 6295), Lochem</meta:user-defined>
    <dc:language>nl</dc:language>
    <meta:user-defined meta:name="OVERHEIDop.locatietype/OVERHEIDop.gebiedsmarkering">Vlak</meta:user-defined>
    <meta:user-defined meta:name="DC.title">Aanvraag Omgevingsvergunning Stationsweg (perceel Lochem B 6295), Loche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175</meta:user-defined>
    <meta:user-defined meta:name="OVERHEIDop.GmbID/DC.identifier">gmb-2024-524175</meta:user-defined>
    <meta:user-defined meta:name="OVERHEIDop.versieInformatie"/>
  </office:meta>
</office:document-meta>
</file>