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e KRW maatregel Geul Leijgraaf Arcen, Zwarte Bergweg (secties D32, 29, 1602, 1786, 1787, 178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warte Bergweg (secties D32, 29, 1602, 1786, 1787, 1788) Te Arcen</text:span>
          </text:p>
            <text:p text:style-name="common-al">Voor het uitvoeren van de KRW maatregel Geul Leijgraaf Arcen</text:p>
            <text:p text:style-name="common-al">Ontvangen op 5 december 2024</text:p>
            <text:p text:style-name="common-al">Kenmerk Z2024-0520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1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02</meta:user-defined>
    <meta:user-defined meta:name="DCTERMS.abstract">Betreft: Aanvraag op locatie Zwarte Bergweg (secties D32, 29, 1602, 1786, 1787, 1788) Te Arcen</meta:user-defined>
    <dc:language>nl</dc:language>
    <meta:user-defined meta:name="OVERHEIDop.locatietype/OVERHEIDop.gebiedsmarkering">Vlak</meta:user-defined>
    <meta:user-defined meta:name="DC.title">Aanvraag vergunning voor het uitvoeren van de KRW maatregel Geul Leijgraaf Arcen, Zwarte Bergweg (secties D32, 29, 1602, 1786, 1787, 1788) Te Arcen</meta:user-defined>
    <meta:user-defined meta:name="DCTERMS.W3CDTF/DCTERMS.available">2024-12-13</meta:user-defined>
    <meta:user-defined meta:name="DCTERMS.W3CDTF/OVERHEIDop.jaargang">2024</meta:user-defined>
    <meta:user-defined meta:name="OVERHEIDop.publicationIssue">524174</meta:user-defined>
    <meta:user-defined meta:name="OVERHEIDop.GmbID/DC.identifier">gmb-2024-524174</meta:user-defined>
    <meta:user-defined meta:name="OVERHEIDop.versieInformatie"/>
  </office:meta>
</office:document-meta>
</file>