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weg 5, 9915T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msdelta een aanvraag ontvangen voor het herbouwen van een woning op de locatie Westerweg 5, 9915TG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73</meta:user-defined>
    <meta:user-defined meta:name="DCTERMS.abstract">10 december 2024 voor het herbouwen van een woning op de locatie Westerweg 5, 9915TG 't Zandt.</meta:user-defined>
    <dc:language>nl</dc:language>
    <meta:user-defined meta:name="OVERHEIDop.locatietype/OVERHEIDop.gebiedsmarkering">Vlak</meta:user-defined>
    <meta:user-defined meta:name="DC.title">Kennisgeving ontvangst aanvraag omgevingsvergunning Westerweg 5, 9915TG 't Zand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164</meta:user-defined>
    <meta:user-defined meta:name="OVERHEIDop.GmbID/DC.identifier">gmb-2024-524164</meta:user-defined>
    <meta:user-defined meta:name="OVERHEIDop.versieInformatie"/>
  </office:meta>
</office:document-meta>
</file>