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stig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514 </text:p>
            <text:p text:style-name="common-al"> Omschrijving: vestigen van een kapsalon aan 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Besluitdatum: 11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5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16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514</meta:user-defined>
    <meta:user-defined meta:name="DCTERMS.abstract">vestigen van een kapsalon aan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stigen van een kapsalon aan huis</meta:user-defined>
    <meta:user-defined meta:name="OVERHEIDop.datumEindeReactietermijn">2025-02-06</meta:user-defined>
    <meta:user-defined meta:name="OVERHEIDop.terinzageleggingBG">https://publicaties.eindhoven.nl/dossier/EHV-ZP2024-00451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61</meta:user-defined>
    <meta:user-defined meta:name="OVERHEIDop.GmbID/DC.identifier">gmb-2024-524161</meta:user-defined>
    <meta:user-defined meta:name="OVERHEIDop.versieInformatie"/>
  </office:meta>
</office:document-meta>
</file>