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bij openbare inschrijving: Waregemstraat 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text:span>
            <text:span text:style-name="nadrukvet">ublicatiedatum: </text:span>
            <text:span text:style-name="nadrukvet">1</text:span>
            <text:span text:style-name="nadrukvet">6</text:span>
            <text:span text:style-name="nadrukvet"> december</text:span>
            <text:span text:style-name="nadrukvet"> 2024</text:span>
            <text:span text:style-name="nadrukvet"/>
          </text:p>
            <text:p text:style-name="al"/>
            <text:p text:style-name="al">Ingevolge het arrest van de Hoge Raad van 26 november 2021 ECLI:NL:HR:2021:1778, Hoge Raad, 20/00123, moeten overheidslichamen, gelet op het gelijkheidsbeginsel en transparantiebeginsel, kennisgeven van het voornemen om te besluiten tot het aangaan van een overeenkomst waarbij sprake is van de uitgifte van onroerende zaken en zakelijke rechten.</text:p>
            <text:p text:style-name="al"/>
            <text:p text:style-name="al">Gemeente Breda (‘de gemeente’) geeft in dat kader te kennen dat zij voornemens om het perceel kadastraal bekend gemeente Breda, sectie G, nummer 8488, groot 1.942 m², plaatselijk bekend als Waregemstraat/Tielrodestraat te Breda te verkopen bij openbare inschrijving. </text:p>
            <text:p text:style-name="al"/>
            <text:p text:style-name="tussenkopcur">Waregemstraat Breda</text:p>
            <text:p text:style-name="al">De gemeente Breda zet in op het bouwen van betaalbare woningen. In het bestuursakkoord Dichtbij doen, samen sterk vooruit 2022 - 2026, staat de ambitie om 6000 woningen per bestuursperiode te realiseren. De ontwikkeling van middeldure huurwoningen draagt bij aan het aanbod betaalbare woningen. </text:p>
            <text:p text:style-name="al">De schoollocatie aan de Waregemstraat bestond uit een schoolgebouw en een gymzaal. De schoollocatie werd nog tijdelijk gebruikt als buitenschoolse opvang. In 2020 is de buitenschoolse opvang verhuisd naar het nieuwe ''Kindcentrum De Wisselaar", gelegen op het naastgelegen perceel aan de Vlaanderenstraat. Sindsdien is de schoollocatie haar maatschappelijke functie verloren. Beide panden verkeerden in een verouderde staat en zijn in 2023 gesloopt.</text:p>
            <text:p text:style-name="al">Met de herontwikkeling wil de gemeente het mogelijk maken om binnen het plangebied een woongebouw te realiseren voor appartementen van de categorie 'middenhuur’.</text:p>
            <text:p text:style-name="al"/>
            <text:p text:style-name="tussenkopcur">Nadere informatie</text:p>
            <text:p text:style-name="al">Nadere informatie over de procedure en de locatie kunt u vinden op de website van de gemeente Breda: <text:a xlink:href="https://eur01.safelinks.protection.outlook.com/?url=https%3A%2F%2Fwww.breda.nl%2Fverkoop-bij-openbare-inschrijving-waregemstraat&amp;data=05%7C02%7Cc.reijnaars%40breda.nl%7C8ea9e960f32141bee48508dd153323ed%7C92020df4c9e7400fb20237754484ef2e%7C0%7C0%7C638690031584443452%7CUnknown%7CTWFpbGZsb3d8eyJFbXB0eU1hcGkiOnRydWUsIlYiOiIwLjAuMDAwMCIsIlAiOiJXaW4zMiIsIkFOIjoiTWFpbCIsIldUIjoyfQ%3D%3D%7C0%7C%7C%7C&amp;sdata=NhVZ7DrCHPtZoY1EHejcDmCrzCKqZ0FrVaN0HV7Qv5U%3D&amp;reserved=0" xlink:type="simple">https://www.breda.nl/verkoop-bij-openbare-inschrijving-waregemstraat</text:a>. Hier vindt u de bouwenvelop met alle bijbehorende bijlagen. Heeft u nog vragen dan kunt u deze stellen via het vragenformulier: <text:a xlink:href="https://formulier.breda.nl/f/60136/w/viaproperties" xlink:type="simple">Vragen over openbare inschrijvingen en tenders gemeentelijk vastgoed - Gemeente Breda</text:a>. </text:p>
            <text:p text:style-name="al"/>
            <text:p text:style-name="tussenkopcur">Inschrijven</text:p>
            <text:p text:style-name="al">De termijn voor inschrijving voor de voorselectie gaat in op 16 december 2024 en loopt tot en met 10 februari 2025. U kunt zich uitsluitend inschrijven. Inschrijvingen die op andere wijze worden ontvangen, worden niet verwerkt en doen niet mee aan de bieding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15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15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reda</meta:user-defined>
    <meta:user-defined meta:name="OVERHEID.Informatietype/DC.type">officiële publicatie</meta:user-defined>
    <meta:user-defined meta:name="OVERHEIDop.Rubriek/DC.type">overige overheidsinformatie</meta:user-defined>
    <meta:user-defined meta:name="OVERHEID.Gemeente/OVERHEID.authority">Breda</meta:user-defined>
    <meta:user-defined meta:name="OVERHEID.Gemeente/DCTERMS.publisher">Breda</meta:user-defined>
    <meta:user-defined meta:name="OVERHEID.TaxonomieBeleidsagendaDecentraal/OVERHEID.category">Recht | Burgerlijk recht</meta:user-defined>
    <dc:language>nl</dc:language>
    <meta:user-defined meta:name="OVERHEIDop.locatietype/OVERHEIDop.gebiedsmarkering">Weg</meta:user-defined>
    <meta:user-defined meta:name="DC.title">Kennisgeving verkoop bij openbare inschrijving: Waregemstraat te Breda</meta:user-defined>
    <meta:user-defined meta:name="DCTERMS.W3CDTF/DCTERMS.available">2024-12-16</meta:user-defined>
    <meta:user-defined meta:name="OVERHEIDop.externeBijlage">Situatietekening Waregemstraat|exb-2024-47309</meta:user-defined>
    <meta:user-defined meta:name="DCTERMS.W3CDTF/OVERHEIDop.jaargang">2024</meta:user-defined>
    <meta:user-defined meta:name="OVERHEIDop.publicationIssue">524159</meta:user-defined>
    <meta:user-defined meta:name="OVERHEIDop.GmbID/DC.identifier">gmb-2024-524159</meta:user-defined>
    <meta:user-defined meta:name="OVERHEIDop.versieInformatie"/>
  </office:meta>
</office:document-meta>
</file>