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aken van 16 woningen in Riethoven en Westerhoven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02</text:p>
            <text:p text:style-name="common-al">Plaats/adres: Beukenlaan 10 5563AT Westerhoven, Beukenlaan 10a 5563AT Westerhoven, Beukenlaan 12 5563AT Westerhoven, Beukenlaan 12a 5563AT Westerhoven, Eikewal 2 5563BZ Westerhoven, Eikewal 4 5563BZ Westerhoven, Eviestraat 24 5561AG Riethoven, Eviestraat 26 5561AG Riethoven, Eviestraat 27 5561AG Riethoven, Eviestraat 28 5561AG Riethoven, Wikkestraat 15 5561AE Riethoven, Wikkestraat 16 5561AE Riethoven, Wikkestraat 17 5561AE Riethoven, Wikkestraat 18 5561AE Riethoven, Wikkestraat 20 5561AE Riethoven, Wikkestraat 22 5561AE Riethoven</text:p>
            <text:p text:style-name="common-al">Omschrijving: het renoveren van daken van 16 woningen in Riethoven en Westerhoven</text:p>
            <text:p text:style-name="common-al">Activiteit(en): Bouw (omgevingsplan), Bouw (technisch)</text:p>
            <text:p text:style-name="common-al">Het besluit is verzonden op 11-1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41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502</meta:user-defined>
    <meta:user-defined meta:name="DCTERMS.abstract">renoveren van daken van 16 woningen in Riethoven en Wester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renoveren van daken van 16 woningen in Riethoven en Westerhoven</meta:user-defined>
    <meta:user-defined meta:name="DCTERMS.W3CDTF/DCTERMS.available">2024-12-13</meta:user-defined>
    <meta:user-defined meta:name="DCTERMS.W3CDTF/OVERHEIDop.jaargang">2024</meta:user-defined>
    <meta:user-defined meta:name="OVERHEIDop.publicationIssue">524157</meta:user-defined>
    <meta:user-defined meta:name="OVERHEIDop.GmbID/DC.identifier">gmb-2024-524157</meta:user-defined>
    <meta:user-defined meta:name="OVERHEIDop.versieInformatie"/>
  </office:meta>
</office:document-meta>
</file>