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inderbroederstraat 3, 4301EV Zierikzee    - Het wijzigen van materiaal zijgevel als aanvulling op bestaa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materiaal zijgevel als aanvulling op bestaande vergunning.Zaaknummer: 1127955Datum beschikking verzonden: 11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41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68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inderbroederstraat 3, 4301EV Zierikzee    - Het wijzigen van materiaal zijgevel als aanvulling op bestaande vergunning.</meta:user-defined>
    <meta:user-defined meta:name="DCTERMS.W3CDTF/DCTERMS.available">2024-12-13</meta:user-defined>
    <meta:user-defined meta:name="DCTERMS.W3CDTF/OVERHEIDop.jaargang">2024</meta:user-defined>
    <meta:user-defined meta:name="OVERHEIDop.publicationIssue">524156</meta:user-defined>
    <meta:user-defined meta:name="OVERHEIDop.GmbID/DC.identifier">gmb-2024-524156</meta:user-defined>
    <meta:user-defined meta:name="OVERHEIDop.versieInformatie"/>
  </office:meta>
</office:document-meta>
</file>