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poort aan Eekhoornlaan 2, 5581CM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861255.</text:p>
            <text:p text:style-name="common-al">Locatie: Eekhoornlaan 2, 5581CM Waalre</text:p>
            <text:p text:style-name="common-al">Projectomschrijving: het plaatsen van een poort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09-12-2024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24153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15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15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88645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plaatsen van een poort aan Eekhoornlaan 2, 5581CM Waalre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153</meta:user-defined>
    <meta:user-defined meta:name="OVERHEIDop.GmbID/DC.identifier">gmb-2024-524153</meta:user-defined>
    <meta:user-defined meta:name="OVERHEIDop.versieInformatie"/>
  </office:meta>
</office:document-meta>
</file>