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arkt 15, 4318AE Brouwershaven    - het wijzigen van een verleende vergunning tav voorgevel</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een verleende vergunning tav voorgevelZaaknummer: 1276451Datum beschikking verzonden: 11 dec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2415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5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5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278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arkt 15, 4318AE Brouwershaven    - het wijzigen van een verleende vergunning tav voorgevel</meta:user-defined>
    <meta:user-defined meta:name="DCTERMS.W3CDTF/DCTERMS.available">2024-12-13</meta:user-defined>
    <meta:user-defined meta:name="DCTERMS.W3CDTF/OVERHEIDop.jaargang">2024</meta:user-defined>
    <meta:user-defined meta:name="OVERHEIDop.publicationIssue">524152</meta:user-defined>
    <meta:user-defined meta:name="OVERHEIDop.GmbID/DC.identifier">gmb-2024-524152</meta:user-defined>
    <meta:user-defined meta:name="OVERHEIDop.versieInformatie"/>
  </office:meta>
</office:document-meta>
</file>