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op een bestaand dakterras en maken nieuw dakterras aan Alsemlaan 16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88217</text:p>
            <text:p text:style-name="common-al">Ingekomen:10 december 2024</text:p>
            <text:p text:style-name="common-al">Locatie: Alsemlaan 16, 5582CN Waalre</text:p>
            <text:p text:style-name="common-al">Projectomschrijving: het plaatsen van een aanbouw op een bestaand dakterras en maken nieuw dakterra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415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71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aanbouw op een bestaand dakterras en maken nieuw dakterras aan Alsemlaan 16, 5582CN Waal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51</meta:user-defined>
    <meta:user-defined meta:name="OVERHEIDop.GmbID/DC.identifier">gmb-2024-524151</meta:user-defined>
    <meta:user-defined meta:name="OVERHEIDop.versieInformatie"/>
  </office:meta>
</office:document-meta>
</file>