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ngo 27 mc Samensterk en Urk FM op 28 december 2024 bij Urk F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27 mc Samensterk en Urk FM</text:p>
            <text:p text:style-name="common-al">Datum en locatie: 28 december 2024, Urk FM</text:p>
            <text:p text:style-name="common-al">Datum verzending: 3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41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Bingo 27 mc Samensterk en Urk FM op 28 december 2024 bij Urk FM te Ur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49</meta:user-defined>
    <meta:user-defined meta:name="OVERHEIDop.GmbID/DC.identifier">gmb-2024-524149</meta:user-defined>
    <meta:user-defined meta:name="OVERHEIDop.versieInformatie"/>
  </office:meta>
</office:document-meta>
</file>