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onnesingel 28, 2743L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4 een aanvraag om een omgevingsvergunning ontvangen. Het gaat over het plaatsen van een dakraam in het voordakvlak van de woning op de locatie Zonnesingel 28, 2743LL Waddinxveen. De aanvraag is geregistreerd onder kenmerk 2024-000261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41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1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onnesingel 28, 2743LL Waddinxveen</meta:user-defined>
    <meta:user-defined meta:name="DCTERMS.W3CDTF/DCTERMS.available">2024-12-13</meta:user-defined>
    <meta:user-defined meta:name="DCTERMS.W3CDTF/OVERHEIDop.jaargang">2024</meta:user-defined>
    <meta:user-defined meta:name="OVERHEIDop.publicationIssue">524148</meta:user-defined>
    <meta:user-defined meta:name="OVERHEIDop.GmbID/DC.identifier">gmb-2024-524148</meta:user-defined>
    <meta:user-defined meta:name="OVERHEIDop.versieInformatie"/>
  </office:meta>
</office:document-meta>
</file>