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nieuwbouw kippenschuur en werktuigenberging – Biesbosserweg 17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83</text:p>
            <text:p text:style-name="common-al">Omschrijving: Nieuwbouw kippenschuur en werktuigenberging </text:p>
            <text:p text:style-name="common-al">Locatie: Biesbosserweg 17, 3927 CV Renswoude</text:p>
            <text:p text:style-name="common-al">Afwijken van regels in het omgevingsplan </text:p>
            <text:p text:style-name="common-al">Datum ingediend: 10-12-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41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nieuwbouw kippenschuur en werktuigenberging – Biesbosserweg 17 Renswoude</meta:user-defined>
    <meta:user-defined meta:name="DCTERMS.W3CDTF/DCTERMS.available">2024-12-13</meta:user-defined>
    <meta:user-defined meta:name="DCTERMS.W3CDTF/OVERHEIDop.jaargang">2024</meta:user-defined>
    <meta:user-defined meta:name="OVERHEIDop.publicationIssue">524147</meta:user-defined>
    <meta:user-defined meta:name="OVERHEIDop.GmbID/DC.identifier">gmb-2024-524147</meta:user-defined>
    <meta:user-defined meta:name="OVERHEIDop.versieInformatie"/>
  </office:meta>
</office:document-meta>
</file>