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gasleiding (archeologie Kijk in 't Jatstraat), Nieuwe Kijk in 't Jatstraat, kadastraal bekend GNG E 3564 te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sleiding Nieuwe Kijk in 't Jatstraat, kadastraal bekend GNG E 3564 te Groningen </text:span>
          </text:p>
            <text:p text:style-name="common-al">De gemeente Groningen heeft een aanvraag voor een omgevingsvergunning reguliere procedure ontvangen. De vergunning is aangevraagd voor het vervangen van de gasleiding Nieuwe Kijk in 't Jatstraat, kadastraal bekend GNG E 3564 te Groningen, dossiernummer GRN-000126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1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265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de gasleiding (archeologie Kijk in 't Jatstraat), Nieuwe Kijk in 't Jatstraat, kadastraal bekend GNG E 3564 te Groninge</meta:user-defined>
    <meta:user-defined meta:name="OVERHEIDop.datumEindeReactietermijn">2025-01-24</meta:user-defined>
    <meta:user-defined meta:name="OVERHEIDop.terinzageleggingBG">https://groningen.lokalebekendmakingen.nl/case/1:9822:6675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45</meta:user-defined>
    <meta:user-defined meta:name="OVERHEIDop.GmbID/DC.identifier">gmb-2024-524145</meta:user-defined>
    <meta:user-defined meta:name="OVERHEIDop.versieInformatie"/>
  </office:meta>
</office:document-meta>
</file>