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aasloop Kilder, Zuiderstraat 12, 7035AW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aasloop Kilder op locatie Zuiderstraat 12, 7035AW Kilder.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21 april 2025</text:p>
            <text:p text:style-name="common-al">Begintijd          : 09.30 uur</text:p>
            <text:p text:style-name="common-al">Eindtijd            : 12.30 uur</text:p>
            <text:p text:style-name="common-al">Verzonden       : 11 december 2024</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1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06</meta:user-defined>
    <meta:user-defined meta:name="DCTERMS.abstract">Betreft:  besluit op locatie Zuiderstraat 12, 7035AW Kilder</meta:user-defined>
    <dc:language>nl</dc:language>
    <meta:user-defined meta:name="OVERHEIDop.locatietype/OVERHEIDop.gebiedsmarkering">Punt</meta:user-defined>
    <meta:user-defined meta:name="DC.title">Toestemming voor Paasloop Kilder, Zuiderstraat 12, 7035AW Kilder</meta:user-defined>
    <meta:user-defined meta:name="DCTERMS.W3CDTF/DCTERMS.available">2024-12-13</meta:user-defined>
    <meta:user-defined meta:name="DCTERMS.W3CDTF/OVERHEIDop.jaargang">2024</meta:user-defined>
    <meta:user-defined meta:name="OVERHEIDop.publicationIssue">524143</meta:user-defined>
    <meta:user-defined meta:name="OVERHEIDop.GmbID/DC.identifier">gmb-2024-524143</meta:user-defined>
    <meta:user-defined meta:name="OVERHEIDop.versieInformatie"/>
  </office:meta>
</office:document-meta>
</file>