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0 bomen, Eindhovenseweg t.h.v. 5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623 </text:p>
            <text:p text:style-name="common-al"> Omschrijving: kappen van 10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hovenseweg t.h.v. 50 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Besluitdatum: 11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662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14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4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623</meta:user-defined>
    <meta:user-defined meta:name="DCTERMS.abstract">kappen van 1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10 bomen, Eindhovenseweg t.h.v. 50</meta:user-defined>
    <meta:user-defined meta:name="OVERHEIDop.datumEindeReactietermijn">2025-02-06</meta:user-defined>
    <meta:user-defined meta:name="OVERHEIDop.terinzageleggingBG">https://publicaties.eindhoven.nl/dossier/EHV-ZP2024-00662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41</meta:user-defined>
    <meta:user-defined meta:name="OVERHEIDop.GmbID/DC.identifier">gmb-2024-524141</meta:user-defined>
    <meta:user-defined meta:name="OVERHEIDop.versieInformatie"/>
  </office:meta>
</office:document-meta>
</file>